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Black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inese Alphabet<text:s/></text:p>
      <text:p text:style-name="Normal"><draw:frame draw:style-name="a0" draw:name="Picture 2" text:anchor-type="as-char" svg:x="0in" svg:y="0in" svg:width="4.16667in" svg:height="5.03125in" style:rel-width="scale" style:rel-height="scale"><draw:image xlink:href="media/image1.gif" xlink:type="simple" xlink:show="embed" xlink:actuate="onLoad"/><svg:title/><svg:desc>Image result for chinese alphabet symbol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Marioschristofides</meta:initial-creator>
    <dc:creator>John Marioschristofides</dc:creator>
    <meta:creation-date>2021-02-08T11:13:00Z</meta:creation-date>
    <dc:date>2021-02-08T11:13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