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Black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 Black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inese Alphabet</text:p>
      <text:p text:style-name="P2"/>
      <text:p text:style-name="Normal"><draw:frame draw:style-name="a0" draw:name="Picture 1" text:anchor-type="as-char" svg:x="0in" svg:y="0in" svg:width="5.91465in" svg:height="8.5001in" style:rel-width="scale" style:rel-height="scale"><draw:image xlink:href="media/image1.jpeg" xlink:type="simple" xlink:show="embed" xlink:actuate="onLoad"/><svg:title/><svg:desc>Image result for chinese alphabet symbols a-z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Marioschristofides</meta:initial-creator>
    <dc:creator>John Marioschristofides</dc:creator>
    <meta:creation-date>2021-02-08T11:20:00Z</meta:creation-date>
    <dc:date>2021-02-08T11:21:00Z</dc:date>
    <meta:template xlink:href="Normal" xlink:type="simple"/>
    <meta:editing-cycles>1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