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Chinese New Year Questions</text:span></text:p>
      <text:p text:style-name="P4"/>
      <text:p text:style-name="P5">1.<text:s/>Who was coming to Samantha and Stanley house to have dinner to celebrate Chinese New Year?</text:p>
      <text:p text:style-name="P6">2.<text:s/>Why did Stanley and Dad have to make sure the house was tidy?</text:p>
      <text:p text:style-name="P7">3. What did Samantha and Stanley<text:s/>make to decorate the house?</text:p>
      <text:p text:style-name="P8">4.How do you say Happy New Year in Chinese?</text:p>
      <text:p text:style-name="Normal">5.<text:s/>Can you remember what was in the lucky red envelope?</text:p>
      <text:p text:style-name="Normal">6.<text:s/>When it got dark what did everyone go outside to watch?</text:p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Marioschristofides</meta:initial-creator>
    <dc:creator>John Marioschristofides</dc:creator>
    <meta:creation-date>2021-02-08T10:53:00Z</meta:creation-date>
    <dc:date>2021-02-10T11:37:00Z</dc:date>
    <meta:template xlink:href="Normal" xlink:type="simple"/>
    <meta:editing-cycles>3</meta:editing-cycles>
    <meta:editing-duration>PT2040S</meta:editing-duration>
    <meta:document-statistic meta:page-count="1" meta:paragraph-count="1" meta:word-count="61" meta:character-count="409" meta:row-count="2" meta:non-whitespace-character-count="349"/>
  </office:meta>
</office:document-meta>
</file>